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fo:margin-left="-0.097cm" table:align="left" style:writing-mode="lr-tb"/>
    </style:style>
    <style:style style:name="Таблица2.A" style:family="table-column">
      <style:table-column-properties style:column-width="6.694cm"/>
    </style:style>
    <style:style style:name="Таблица2.B" style:family="table-column">
      <style:table-column-properties style:column-width="10.3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cm" fo:margin-left="-0.097cm" table:align="left" style:writing-mode="lr-tb"/>
    </style:style>
    <style:style style:name="Таблица3.A" style:family="table-column">
      <style:table-column-properties style:column-width="6.694cm"/>
    </style:style>
    <style:style style:name="Таблица3.B" style:family="table-column">
      <style:table-column-properties style:column-width="10.3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cm" fo:margin-left="-0.097cm" table:align="left" style:writing-mode="lr-tb"/>
    </style:style>
    <style:style style:name="Таблица3.A" style:family="table-column">
      <style:table-column-properties style:column-width="6.694cm"/>
    </style:style>
    <style:style style:name="Таблица3.B" style:family="table-column">
      <style:table-column-properties style:column-width="10.3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0488f8c" officeooo:paragraph-rsid="00488f8c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2021d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2021dc" style:font-size-asian="14pt" style:font-size-complex="14pt" style:font-weight-complex="bold"/>
    </style:style>
    <style:style style:name="P4" style:family="paragraph" style:parent-style-name="Standard">
      <style:text-properties fo:font-size="14pt" officeooo:paragraph-rsid="002021dc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285ca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officeooo:rsid="001285ca" officeooo:paragraph-rsid="001285ca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officeooo:paragraph-rsid="001285ca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2021dc"/>
    </style:style>
    <style:style style:name="P9" style:family="paragraph" style:parent-style-name="Standard">
      <style:text-properties officeooo:paragraph-rsid="0045a513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2ead67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46ec95" officeooo:paragraph-rsid="0046ec95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46ec95" officeooo:paragraph-rsid="00474fcf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474fcf" officeooo:paragraph-rsid="00474fcf" style:font-size-asian="14pt" style:font-size-complex="14pt"/>
    </style:style>
    <style:style style:name="P14" style:family="paragraph" style:parent-style-name="Standard">
      <style:paragraph-properties fo:margin-top="0.191cm" fo:margin-bottom="0.191cm" style:contextual-spacing="false" fo:text-align="center" style:justify-single-word="false" style:text-autospace="none"/>
      <style:text-properties fo:font-size="14pt" fo:font-weight="bold" officeooo:paragraph-rsid="001285ca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1285ca" officeooo:paragraph-rsid="003bf85a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2021dc" officeooo:paragraph-rsid="00492997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43fd2c" officeooo:paragraph-rsid="0043fd2c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fo:font-weight="normal" officeooo:rsid="00492997" officeooo:paragraph-rsid="00492997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fo:font-weight="bold" officeooo:paragraph-rsid="002ead67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officeooo:paragraph-rsid="002ead67" style:font-size-asian="14pt" style:font-name-complex="Times New Roman" style:font-size-complex="14pt"/>
    </style:style>
    <style:style style:name="P22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fo:font-weight="normal" officeooo:paragraph-rsid="003bf85a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left="-0.079cm" fo:margin-right="0cm" fo:text-align="start" style:justify-single-word="false" fo:text-indent="1.561cm" style:auto-text-indent="false"/>
      <style:text-properties style:font-name="Times New Roman" fo:font-size="14pt" officeooo:paragraph-rsid="002ead67" style:font-size-asian="14pt" style:font-name-complex="Times New Roman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fo:font-size="14pt" officeooo:paragraph-rsid="002021dc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officeooo:paragraph-rsid="002021dc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fo:font-size="14pt" officeooo:paragraph-rsid="002021dc" style:font-size-asian="14pt" style:font-size-complex="14pt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fo:font-size="14pt" officeooo:paragraph-rsid="002021dc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fo:font-size="14pt" officeooo:paragraph-rsid="00429a52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fo:font-size="14pt" officeooo:rsid="0032639e" officeooo:paragraph-rsid="0045a513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fo:font-size="14pt" fo:language="ru" fo:country="RU" officeooo:rsid="0032639e" officeooo:paragraph-rsid="0032639e" style:font-size-asian="14pt" style:font-size-complex="14pt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0f8ccf" officeooo:paragraph-rsid="002021dc" style:font-size-asian="14pt" style:font-size-complex="14pt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bf85a" officeooo:paragraph-rsid="003bf85a" style:font-size-asian="14pt" style:font-size-complex="14pt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3cee68" style:font-size-asian="14pt" style:font-size-complex="14p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d9bb0" officeooo:paragraph-rsid="003d9bb0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fo:font-size="14pt" fo:language="ru" fo:country="RU" officeooo:rsid="003f58f0" officeooo:paragraph-rsid="003f58f0" style:font-size-asian="14pt" style:font-size-complex="14pt"/>
    </style:style>
    <style:style style:name="P36" style:family="paragraph" style:parent-style-name="Table_20_Contents">
      <style:paragraph-properties fo:text-align="start" style:justify-single-word="false"/>
      <style:text-properties fo:font-size="14pt" fo:language="ru" fo:country="RU" officeooo:rsid="00429a52" officeooo:paragraph-rsid="00429a52" style:font-size-asian="14pt" style:font-size-complex="14pt"/>
    </style:style>
    <style:style style:name="P37" style:family="paragraph" style:parent-style-name="Table_20_Contents">
      <style:paragraph-properties fo:text-align="start" style:justify-single-word="false"/>
      <style:text-properties fo:font-size="14pt" fo:language="ru" fo:country="RU" officeooo:rsid="003bf85a" officeooo:paragraph-rsid="003bf85a" style:font-size-asian="14pt" style:language-asian="zxx" style:country-asian="none" style:font-size-complex="14pt" style:language-complex="zxx" style:country-complex="none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3cee68" style:font-size-asian="14pt" style:language-asian="zxx" style:country-asian="none" style:font-size-complex="14pt" style:language-complex="zxx" style:country-complex="none"/>
    </style:style>
    <style:style style:name="P39" style:family="paragraph" style:parent-style-name="Table_20_Contents">
      <style:paragraph-properties fo:text-align="start" style:justify-single-word="false"/>
      <style:text-properties fo:font-size="14pt" fo:language="ru" fo:country="RU" officeooo:rsid="003d9bb0" officeooo:paragraph-rsid="003d9bb0" style:font-size-asian="14pt" style:language-asian="zxx" style:country-asian="none" style:font-size-complex="14pt" style:language-complex="zxx" style:country-complex="none"/>
    </style:style>
    <style:style style:name="P40" style:family="paragraph" style:parent-style-name="Table_20_Contents">
      <style:paragraph-properties fo:text-align="start" style:justify-single-word="false"/>
      <style:text-properties fo:font-size="14pt" fo:language="ru" fo:country="RU" officeooo:rsid="0045a513" officeooo:paragraph-rsid="0045a513" style:font-size-asian="14pt" style:language-asian="zxx" style:country-asian="none" style:font-size-complex="14pt" style:language-complex="zxx" style:country-complex="none"/>
    </style:style>
    <style:style style:name="P41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4pt" fo:language="ru" fo:country="RU" officeooo:rsid="003f58f0" officeooo:paragraph-rsid="003f58f0" style:font-size-asian="14pt" style:font-size-complex="14pt"/>
    </style:style>
    <style:style style:name="P42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4pt" fo:language="ru" fo:country="RU" officeooo:rsid="003f58f0" officeooo:paragraph-rsid="002021dc" style:font-size-asian="14pt" style:font-size-complex="14pt"/>
    </style:style>
    <style:style style:name="P43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" fo:font-size="14pt" officeooo:paragraph-rsid="002ead67" style:font-size-asian="14pt" style:font-name-complex="Times New Roman" style:font-size-complex="14pt"/>
    </style:style>
    <style:style style:name="P44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" fo:font-size="14pt" officeooo:paragraph-rsid="0043fd2c" style:font-size-asian="14pt" style:font-name-complex="Times New Roman" style:font-size-complex="14pt"/>
    </style:style>
    <style:style style:name="P45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" fo:font-size="14pt" officeooo:paragraph-rsid="002ead67" style:font-size-asian="14pt" style:font-name-complex="Times New Roman" style:font-size-complex="14pt"/>
    </style:style>
    <style:style style:name="P46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" fo:font-size="14pt" officeooo:paragraph-rsid="00474fcf" style:font-size-asian="14pt" style:font-name-complex="Times New Roman" style:font-size-complex="14pt"/>
    </style:style>
    <style:style style:name="P47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officeooo:paragraph-rsid="002ead67" style:font-size-asian="14pt" style:font-name-complex="Times New Roman" style:font-size-complex="14pt"/>
    </style:style>
    <style:style style:name="P48" style:family="paragraph" style:parent-style-name="Standard" style:list-style-name="Numbering_20_1" style:master-page-name="First_20_Page">
      <style:paragraph-properties fo:text-align="center" style:justify-single-word="false" style:page-number="auto"/>
      <style:text-properties fo:font-size="14pt" fo:language="ru" fo:country="RU" fo:font-weight="normal" officeooo:rsid="0049e8fb" officeooo:paragraph-rsid="0049e8fb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font-size="14pt" officeooo:paragraph-rsid="002ead67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f8ccf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normal" officeooo:rsid="001064c6" style:font-weight-asian="normal" style:font-weight-complex="normal"/>
    </style:style>
    <style:style style:name="T7" style:family="text">
      <style:text-properties fo:language="ru" fo:country="RU" fo:font-weight="normal" officeooo:rsid="0032639e" style:font-weight-asian="normal" style:font-weight-complex="normal"/>
    </style:style>
    <style:style style:name="T8" style:family="text">
      <style:text-properties fo:language="ru" fo:country="RU" fo:font-weight="normal" officeooo:rsid="00492997" style:font-weight-asian="normal" style:font-weight-complex="normal"/>
    </style:style>
    <style:style style:name="T9" style:family="text">
      <style:text-properties fo:language="ru" fo:country="RU" fo:font-weight="normal" officeooo:rsid="0043b6c6" style:font-weight-asian="normal" style:font-weight-complex="normal"/>
    </style:style>
    <style:style style:name="T10" style:family="text">
      <style:text-properties fo:language="ru" fo:country="RU" fo:font-weight="normal" officeooo:rsid="00a3dccc" style:font-weight-asian="normal" style:font-weight-complex="normal"/>
    </style:style>
    <style:style style:name="T11" style:family="text">
      <style:text-properties fo:language="ru" fo:country="RU" fo:font-weight="normal" officeooo:rsid="004b9f97" style:font-weight-asian="normal" style:font-weight-complex="normal"/>
    </style:style>
    <style:style style:name="T12" style:family="text">
      <style:text-properties fo:language="ru" fo:country="RU" fo:font-weight="normal" officeooo:rsid="00526388" style:font-weight-asian="normal" style:font-weight-complex="normal"/>
    </style:style>
    <style:style style:name="T13" style:family="text">
      <style:text-properties fo:language="ru" fo:country="RU" fo:font-weight="normal" officeooo:rsid="003bf85a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fo:language="ru" fo:country="RU" officeooo:rsid="00143f36"/>
    </style:style>
    <style:style style:name="T15" style:family="text">
      <style:text-properties fo:language="ru" fo:country="RU" officeooo:rsid="001ce78c"/>
    </style:style>
    <style:style style:name="T16" style:family="text">
      <style:text-properties fo:language="ru" fo:country="RU" officeooo:rsid="002021dc"/>
    </style:style>
    <style:style style:name="T17" style:family="text">
      <style:text-properties fo:language="ru" fo:country="RU" officeooo:rsid="000db6f9"/>
    </style:style>
    <style:style style:name="T18" style:family="text">
      <style:text-properties fo:language="ru" fo:country="RU" officeooo:rsid="0032639e"/>
    </style:style>
    <style:style style:name="T19" style:family="text">
      <style:text-properties fo:language="ru" fo:country="RU" officeooo:rsid="00365061"/>
    </style:style>
    <style:style style:name="T20" style:family="text">
      <style:text-properties fo:language="ru" fo:country="RU" officeooo:rsid="0038de85"/>
    </style:style>
    <style:style style:name="T21" style:family="text">
      <style:text-properties fo:language="ru" fo:country="RU" officeooo:rsid="0039d1a9"/>
    </style:style>
    <style:style style:name="T22" style:family="text">
      <style:text-properties fo:language="ru" fo:country="RU" officeooo:rsid="003bafc9"/>
    </style:style>
    <style:style style:name="T23" style:family="text">
      <style:text-properties fo:language="ru" fo:country="RU" officeooo:rsid="003bf85a" style:language-asian="zxx" style:country-asian="none" style:language-complex="zxx" style:country-complex="none"/>
    </style:style>
    <style:style style:name="T24" style:family="text">
      <style:text-properties fo:language="ru" fo:country="RU" officeooo:rsid="0043fd2c" style:language-asian="zxx" style:country-asian="none" style:language-complex="zxx" style:country-complex="none"/>
    </style:style>
    <style:style style:name="T25" style:family="text">
      <style:text-properties fo:language="ru" fo:country="RU" officeooo:rsid="00474fcf" style:language-asian="zxx" style:country-asian="none" style:language-complex="zxx" style:country-complex="none"/>
    </style:style>
    <style:style style:name="T26" style:family="text">
      <style:text-properties fo:language="ru" fo:country="RU" officeooo:rsid="003d9bb0"/>
    </style:style>
    <style:style style:name="T27" style:family="text">
      <style:text-properties fo:language="ru" fo:country="RU" officeooo:rsid="0040ca23"/>
    </style:style>
    <style:style style:name="T28" style:family="text">
      <style:text-properties fo:language="ru" fo:country="RU" officeooo:rsid="0043fd2c"/>
    </style:style>
    <style:style style:name="T29" style:family="text">
      <style:text-properties fo:language="ru" fo:country="RU" officeooo:rsid="00474fcf"/>
    </style:style>
    <style:style style:name="T30" style:family="text">
      <style:text-properties fo:language="ru" fo:country="RU" officeooo:rsid="004d3187"/>
    </style:style>
    <style:style style:name="T31" style:family="text">
      <style:text-properties fo:language="ru" fo:country="RU" officeooo:rsid="004f2fcf"/>
    </style:style>
    <style:style style:name="T32" style:family="text">
      <style:text-properties officeooo:rsid="00143f36"/>
    </style:style>
    <style:style style:name="T33" style:family="text">
      <style:text-properties officeooo:rsid="003bf85a"/>
    </style:style>
    <style:style style:name="T34" style:family="text">
      <style:text-properties fo:color="#000000" loext:opacity="100%" fo:language="ru" fo:country="RU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fo:color="#000000" loext:opacity="100%" style:font-name-complex="Times New Roman"/>
    </style:style>
    <style:style style:name="T36" style:family="text">
      <style:text-properties fo:color="#000000" loext:opacity="100%" fo:letter-spacing="-0.002cm" fo:background-color="#ffffff" loext:char-shading-value="0" style:font-name-complex="Times New Roman"/>
    </style:style>
    <style:style style:name="T37" style:family="text">
      <style:text-properties fo:color="#000000" loext:opacity="100%" fo:letter-spacing="-0.004cm" fo:language="ru" fo:country="RU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officeooo:rsid="003d9bb0"/>
    </style:style>
    <style:style style:name="T39" style:family="text">
      <style:text-properties officeooo:rsid="0042a445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Times New Roman" fo:language="ru" fo:country="RU" officeooo:rsid="0043fd2c" style:language-asian="zxx" style:country-asian="none" style:font-name-complex="Times New Roman" style:language-complex="zxx" style:country-complex="none"/>
    </style:style>
    <style:style style:name="T42" style:family="text">
      <style:text-properties officeooo:rsid="0045a513"/>
    </style:style>
    <style:style style:name="T43" style:family="text">
      <style:text-properties officeooo:rsid="00535d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98721360" text:style-name="Numbering_20_1">
        <text:list-header>
          <text:p text:style-name="P48">ПРОЕКТ <text:span text:style-name="T43">ПОСТАНОВЛЕНИЯ </text:span></text:p>
        </text:list-header>
      </text:list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18">О внесении изменений в постановление администрации муниципального образования Кореновский район от </text:span><text:span text:style-name="T23">23</text:span><text:span text:style-name="T18"> </text:span><text:span text:style-name="T23">сентября</text:span><text:span text:style-name="T18"> 20</text:span><text:span text:style-name="T23">20</text:span><text:span text:style-name="T18"> года № </text:span><text:span text:style-name="T23">1030</text:span> 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</text:p>
      <text:p text:style-name="P15"/>
      <text:p text:style-name="P15"><text:span text:style-name="T30">С целью приведения в соответствие</text:span> <text:span text:style-name="T30">с действующим законодательством </text:span><text:span text:style-name="T31">нормативных правовых актов </text:span><text:span text:style-name="T30">и</text:span><text:span text:style-name="T21"> </text:span><text:span text:style-name="T20">кадровыми изменениями</text:span> <text:span text:style-name="T15">администрация муниципального образования Кореновский район </text:span><text:s/>п о с т а н о в л я <text:span text:style-name="T15">е т </text:span>:</text:p>
      <text:p text:style-name="P17"><text:span text:style-name="T3">1. </text:span><text:span text:style-name="T6">Внести в постановление администрации муниципального образования Кореновский район </text:span><text:span text:style-name="T7">от </text:span><text:span text:style-name="T13">23</text:span><text:span text:style-name="T7"> </text:span><text:span text:style-name="T13">сентября</text:span><text:span text:style-name="T7"> 20</text:span><text:span text:style-name="T13">20</text:span><text:span text:style-name="T7"> года № </text:span><text:span text:style-name="T13">1030</text:span><text:span text:style-name="T7"> </text:span><text:span text:style-name="T6"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 </text:span><text:span text:style-name="T12">следующие изменения</text:span><text:span text:style-name="T6">:</text:span></text:p>
      <text:p text:style-name="P19">1.1. Пункт 23 Приложения №1 к постановлению изложить в следующей редакции:</text:p>
      <text:p text:style-name="P17"><text:span text:style-name="T8">«2</text:span><text:span text:style-name="T9">3</text:span><text:span text:style-name="T8">. Заседание комиссии по рассмотрению заявления, указанного в <text:s/>подпункте «</text:span><text:span text:style-name="T10">в</text:span><text:span text:style-name="T8">» пункта 14 настоящего Положения, как правило, проводится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.»</text:span></text:p>
      <text:p text:style-name="P17"><text:span text:style-name="T8">1.2. П</text:span><text:span text:style-name="T6">риложение №</text:span><text:span text:style-name="T7">2</text:span><text:span text:style-name="T6"> </text:span><text:span text:style-name="T11">к постановлению </text:span><text:span text:style-name="T8">изложить </text:span><text:span text:style-name="T6">в новой редакции </text:span><text:span text:style-name="T12">(прилагается)</text:span><text:span text:style-name="T6">.</text:span></text:p>
      <text:p text:style-name="P18"><text:span text:style-name="T6">2. </text:span><text:span text:style-name="T5">Признать утратившим силу постановление администрации муниципального образования Кореновский район от 04 августа 2021 года №900 «</text:span><text:span text:style-name="T7">О внесении изменений в постановление администрации муниципального образования Кореновский район от </text:span><text:span text:style-name="T13">23</text:span><text:span text:style-name="T7"> </text:span><text:span text:style-name="T13">сентября</text:span><text:span text:style-name="T7"> 20</text:span><text:span text:style-name="T13">20</text:span><text:span text:style-name="T7"> года № </text:span><text:span text:style-name="T13">1030</text:span><text:span text:style-name="T5"> 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.</text:span></text:p>
      <text:p text:style-name="P16"><text:span text:style-name="T28">3</text:span>. <text:span text:style-name="T34">Управлению службы протокола и информационной политики администрации муниципального образования Кореновский район (Симоненко) </text:span><text:span text:style-name="T35"><text:s text:c="2"/></text:span><text:soft-page-break/><text:span text:style-name="T35">опубликовать официально настоящее постановление и разместить в </text:span><text:span text:style-name="T36">информационно - телекоммуникационной сети «Интернет» на официальном сайте администрации муниципального образования Кореновский район</text:span><text:span text:style-name="T37">».</text:span></text:p>
      <text:p text:style-name="P15"><text:span text:style-name="T28">4</text:span>. Постановление вступает в силу после его официального опубликования.</text:p>
      <text:p text:style-name="P15"/>
      <text:p text:style-name="P15"/>
      <text:p text:style-name="P6">Глава </text:p>
      <text:p text:style-name="P6">муниципального образования</text:p>
      <text:p text:style-name="P6">Кореновский район <text:s text:c="71"/>С.А. Голобородько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9"><text:span text:style-name="T41"/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18227460491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">ПРИЛОЖЕНИЕ №<text:span text:style-name="T16">2</text:span></text:p>
            <text:p text:style-name="P2"/>
            <text:p text:style-name="P2">УТВЕРЖДЕН<text:span text:style-name="T14">О</text:span></text:p>
            <text:p text:style-name="P2">постановлением администрации</text:p>
            <text:p text:style-name="P2">муниципального образования</text:p>
            <text:p text:style-name="P2">Кореновский район</text:p>
            <text:p text:style-name="P2">от ___________<text:span text:style-name="T32">№ ______</text:span><text:span text:style-name="T33">_____</text:span></text:p>
          </table:table-cell>
        </table:table-row>
      </table:table>
      <text:p text:style-name="P2"/>
      <text:p text:style-name="P2">СОСТАВ</text:p>
      <text:p text:style-name="P2">комиссии администрации муниципального образования</text:p>
      <text:p text:style-name="P8"><text:span text:style-name="T1"><text:s/>Кореновский район </text:span><text:span text:style-name="T2">по соблюдению требований к служебному</text:span></text:p>
      <text:p text:style-name="P3"><text:s/>поведению муниципальных служащих администрации муниципального</text:p>
      <text:p text:style-name="P3"><text:s/>образования Кореновский район и урегулированию конфликта интересов</text:p>
      <text:p text:style-name="P3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6">Максименко</text:p>
            <text:p text:style-name="P26">Ирина Анатольевна</text:p>
          </table:table-cell>
          <table:table-cell table:style-name="Таблица2.A1" office:value-type="string">
            <text:p text:style-name="P26">-заместитель главы муниципального образования Кореновский район, председател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30">Манько </text:p>
            <text:p text:style-name="P30">Александр Петрович</text:p>
            <text:p text:style-name="P26"/>
          </table:table-cell>
          <table:table-cell table:style-name="Таблица2.A1" office:value-type="string">
            <text:p text:style-name="P26">-заместитель главы муниципального образования Кореновский район, <text:span text:style-name="T22">заместитель председателя комиссии;</text:span></text:p>
          </table:table-cell>
        </table:table-row>
        <table:table-row table:style-name="Таблица2.1">
          <table:table-cell table:style-name="Таблица2.A1" office:value-type="string">
            <text:p text:style-name="P37">Быкова</text:p>
            <text:p text:style-name="P37">Елена Юрьевна</text:p>
          </table:table-cell>
          <table:table-cell table:style-name="Таблица2.A1" office:value-type="string">
            <text:p text:style-name="P26">-<text:span text:style-name="T4">главный специалист юридического отдела</text:span> администрации муниципального</text:p>
            <text:p text:style-name="P26">образования Кореновский район,</text:p>
            <text:p text:style-name="P26">секретар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27"/>
            <text:p text:style-name="P26"/>
          </table:table-cell>
          <table:table-cell table:style-name="Таблица2.A1" office:value-type="string">
            <text:p text:style-name="P27"/>
            <text:p text:style-name="P26">Члены комиссии:</text:p>
          </table:table-cell>
        </table:table-row>
        <table:table-row table:style-name="Таблица2.1">
          <table:table-cell table:style-name="Таблица2.A1" office:value-type="string">
            <text:p text:style-name="P32">Антоненко</text:p>
            <text:p text:style-name="P32">Карина Альбертовна</text:p>
          </table:table-cell>
          <table:table-cell table:style-name="Таблица2.A1" office:value-type="string">
            <text:p text:style-name="P32">-<text:span text:style-name="T39">н</text:span>ачальник отдела по взаимодействию с представительным органом администрации</text:p>
            <text:p text:style-name="P32">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33">Гоптарева</text:p>
            <text:p text:style-name="P33">Елена Викторовна</text:p>
            <text:p text:style-name="P33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40"/>
                  <text:p text:style-name="P40">Гурина</text:p>
                  <text:p text:style-name="P40">Светлана Андреевна</text:p>
                  <text:p text:style-name="P40"/>
                </table:table-cell>
                <table:table-cell table:style-name="Таблица3.A1" office:value-type="string">
                  <text:p text:style-name="P29">-<text:span text:style-name="T27">начальник отдела по социальным вопросам администрации муниципального образования Кореновский район;</text:span></text:p>
                </table:table-cell>
              </table:table-row>
            </table:table>
            <text:p text:style-name="P9"/>
          </table:table-cell>
          <table:table-cell table:style-name="Таблица2.A1" office:value-type="string">
            <text:p text:style-name="P33">-<text:span text:style-name="T39">н</text:span>ачальник управления сельского хозяйства администрации муниципального образования Кореновский район;</text:p>
            <text:p text:style-name="P33"/>
            <text:p text:style-name="P33">-<text:span text:style-name="T42">начальник отдела по социальным вопросам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38">Дюсимбаева</text:p>
            <text:p text:style-name="P38">Виктория Юрьевна</text:p>
          </table:table-cell>
          <table:table-cell table:style-name="Таблица2.A1" office:value-type="string">
            <text:p text:style-name="P38">-начальник отдела муниципальной <text:span text:style-name="T38">службы и кадровой работы управления делами администрации муниципального образования </text:span><text:soft-page-break/><text:span text:style-name="T38">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35">Малородова</text:p>
            <text:p text:style-name="P35">Татьяна Павловна</text:p>
          </table:table-cell>
          <table:table-cell table:style-name="Таблица2.A1" office:value-type="string">
            <text:p text:style-name="P42">директор муниципального бюджетного учреждения «Кореновский районный сельскохозяйственный информационно-консультационный центр»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35">Милославская</text:p>
            <text:p text:style-name="P35">Марина Григорьевна</text:p>
          </table:table-cell>
          <table:table-cell table:style-name="Таблица2.A1" office:value-type="string">
            <text:p text:style-name="P41">-начальник управления архитектуры и градостроительства администрации 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31">Наумова</text:p>
            <text:p text:style-name="P31">Марина Генадьевна</text:p>
          </table:table-cell>
          <table:table-cell table:style-name="Таблица2.A1" office:value-type="string">
            <text:p text:style-name="P27">-<text:span text:style-name="T4">начальник </text:span><text:span text:style-name="T19">управления земельных и</text:span><text:span text:style-name="T4"> имущественных отношений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26">Палиев</text:p>
            <text:p text:style-name="P26">Владимир Иванович</text:p>
          </table:table-cell>
          <table:table-cell table:style-name="Таблица2.A1" office:value-type="string">
            <text:p text:style-name="P26">-председатель Кореновской районной организации Краснодарской краевой общественной организации ветеранов (пенсионеров, инвалидов) войны, труда, Вооруженных сил и правоохранительных органов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26">Пивовар</text:p>
            <text:p text:style-name="P26">Инна Николаевна</text:p>
          </table:table-cell>
          <table:table-cell table:style-name="Таблица2.A1" office:value-type="string">
            <text:p text:style-name="P26">-начальник юридического отдела</text:p>
            <text:p text:style-name="P26">администрации 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36">Прокофьева</text:p>
            <text:p text:style-name="P36">Ирина Станиславовна</text:p>
          </table:table-cell>
          <table:table-cell table:style-name="Таблица2.A1" office:value-type="string">
            <text:p text:style-name="P28">-председатель районной территориальной организации профсоюза работников государственных учреждений и общественного обслуживания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34">Сторчун </text:p>
            <text:p text:style-name="P34">Борис Иванович</text:p>
            <text:p text:style-name="P34"/>
          </table:table-cell>
          <table:table-cell table:style-name="Таблица2.A1" office:value-type="string">
            <text:p text:style-name="P27"><text:span text:style-name="T4">-</text:span><text:span text:style-name="T26">заместитель главы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39">Черненко</text:p>
            <text:p text:style-name="P39">Анна Николаевна</text:p>
          </table:table-cell>
          <table:table-cell table:style-name="Таблица2.A1" office:value-type="string">
            <text:p text:style-name="P26">-<text:span text:style-name="T4">начальник финансового управления </text:span><text:span text:style-name="T29">администрации</text:span><text:span text:style-name="T4"> </text:span>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26">Шалюгина</text:p>
            <text:p text:style-name="P26">Татьяна Александровна</text:p>
          </table:table-cell>
          <table:table-cell table:style-name="Таблица2.A1" office:value-type="string">
            <text:p text:style-name="P26">-директор ГБОУ СПО «Кореновский политехнический техникум»</text:p>
            <text:p text:style-name="P26"><text:s/>(по согласованию).</text:p>
          </table:table-cell>
        </table:table-row>
      </table:table>
      <text:p text:style-name="P4"/>
      <text:p text:style-name="P4"/>
      <text:p text:style-name="P24">Заместитель главы </text:p>
      <text:p text:style-name="P24">муниципального образования </text:p>
      <text:p text:style-name="P24">Кореновский район<text:tab/><text:tab/><text:tab/><text:tab/> <text:s text:c="9"/><text:tab/> <text:s text:c="34"/><text:span text:style-name="T25">А.П. Мань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488f8c" officeooo:paragraph-rsid="00488f8c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8M55S</meta:editing-duration>
    <meta:editing-cycles>46</meta:editing-cycles>
    <meta:generator>LibreOffice/7.1.1.2$Windows_X86_64 LibreOffice_project/fe0b08f4af1bacafe4c7ecc87ce55bb426164676</meta:generator>
    <dc:date>2022-08-04T13:26:32.281000000</dc:date>
    <meta:print-date>2022-08-03T16:46:09.637000000</meta:print-date>
    <meta:document-statistic meta:table-count="3" meta:image-count="0" meta:object-count="0" meta:page-count="4" meta:paragraph-count="84" meta:word-count="560" meta:character-count="5227" meta:non-whitespace-character-count="4615"/>
    <meta:user-defined meta:name="Info 1"/>
    <meta:user-defined meta:name="Info 2"/>
    <meta:user-defined meta:name="Info 3"/>
    <meta:user-defined meta:name="Info 4"/>
  </office:meta>
</office:document-meta>
</file>